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3.9375in" fo:margin-right="0.7868in">
        <style:tab-stops/>
      </style:paragraph-properties>
      <style:text-properties style:font-name="Calibri" style:font-name-complex="Bookman Old Style" fo:font-size="11pt" style:font-size-asian="11pt" style:font-size-complex="11pt"/>
    </style:style>
    <style:style style:name="P22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9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4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2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3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5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2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6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79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8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03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0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ourier" style:letter-kerning="false" fo:font-size="11pt" style:font-size-asian="11pt" style:font-size-complex="11pt" style:language-asian="pt" style:country-asian="BR" style:language-complex="ar" style:country-complex="SA"/>
    </style:style>
    <style:style style:name="P109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0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2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1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19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24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2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3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3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44" style:parent-style-name="Normal" style:family="paragraph">
      <style:paragraph-properties fo:widows="2" fo:orphans="2" fo:text-align="justify" style:vertical-align="auto" fo:margin-right="0.7868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6" style:parent-style-name="Título3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weight="normal" style:font-weight-asian="normal" style:font-weight-complex="normal" fo:color="#000000" fo:font-size="10.5pt" style:font-size-asian="10.5pt" style:font-size-complex="10.5pt"/>
    </style:style>
    <style:style style:name="P147" style:parent-style-name="Título3" style:family="paragraph">
      <style:paragraph-properties fo:text-align="justify" fo:margin-left="0.4923in" fo:margin-right="0.7875in" fo:text-indent="0.2951in">
        <style:tab-stops/>
      </style:paragraph-properties>
    </style:style>
    <style:style style:name="T148" style:parent-style-name="Fonteparág.padrão" style:family="text">
      <style:text-properties style:font-name="Calibri" fo:font-weight="normal" style:font-weight-asian="normal" style:font-weight-complex="normal" fo:color="#000000" fo:font-size="10.5pt" style:font-size-asian="10.5pt" style:font-size-complex="10.5pt"/>
    </style:style>
    <style:style style:name="T149" style:parent-style-name="Fonteparág.padrão" style:family="text">
      <style:text-properties style:font-name="Calibri" fo:font-weight="normal" style:font-weight-asian="normal" style:font-weight-complex="normal" fo:color="#000000" fo:font-size="10.5pt" style:font-size-asian="10.5pt" style:font-size-complex="10.5pt"/>
    </style:style>
    <style:style style:name="P150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1" style:parent-style-name="Standard" style:family="paragraph">
      <style:paragraph-properties style:text-autospace="none" fo:text-align="justify" fo:margin-left="0.7875in" fo:margin-right="0.7868in">
        <style:tab-stops/>
      </style:paragraph-properties>
      <style:text-properties style:font-name="Calibri" style:font-name-complex="Bookman Old Style" fo:font-weight="bold" style:font-weight-asian="bold" fo:font-size="11pt" style:font-size-asian="11pt" style:font-size-complex="11pt"/>
    </style:style>
    <style:style style:name="P152" style:parent-style-name="Standard" style:master-page-name="MP1" style:family="paragraph">
      <style:paragraph-properties fo:break-before="page" fo:text-align="justify" fo:margin-left="0.7875in" fo:margin-right="0.7875in">
        <style:tab-stops/>
      </style:paragraph-properties>
    </style:style>
    <style:style style:name="T17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73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74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75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176" style:parent-style-name="Fonteparág.padrão" style:family="text">
      <style:text-properties style:font-name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3.9763in" fo:margin-right="0.7875in">
        <style:tab-stops/>
      </style:paragraph-properties>
      <style:text-properties style:font-name="Calibri" style:font-name-asian="Bookman Old Style" style:font-name-complex="Times New Roman" fo:color="#000000" fo:font-size="10.5pt" style:font-size-asian="10.5pt" style:font-size-complex="10.5pt"/>
    </style:style>
    <style:style style:name="P180" style:parent-style-name="Standard" style:family="paragraph">
      <style:paragraph-properties fo:text-align="justify" fo:margin-left="0.7875in" fo:margin-right="0.7875in" fo:text-indent="0.827in">
        <style:tab-stops/>
      </style:paragraph-properties>
    </style:style>
    <style:style style:name="T181" style:parent-style-name="Fonteparág.padrão" style:family="text">
      <style:text-properties style:font-name="Calibri" style:font-name-complex="Bookman Old Style" fo:color="#000000" fo:font-size="10.5pt" style:font-size-asian="10.5pt" style:font-size-complex="10.5pt"/>
    </style:style>
    <style:style style:name="T182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8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90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9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9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2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1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1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1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1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1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1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220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41 DE 12 DE ABRIL DE 2018</text:span></text:p>
      <text:p text:style-name="P20"/>
      <text:p text:style-name="P21"/>
      <text:p text:style-name="P22"><text:span text:style-name="T23">Inclui nova Ação no Anexo de Programas, Objetivos e Metas da Administração, <text:s/>no PLANO PLURIANUAL (PPA)-Lei Municipal nº. 5.274/17 e na<text:s/></text:span><text:span text:style-name="T24">Relação Cadastral de Ações de Governo nas <text:s/>DIRETRIZES ORÇAMENTÁRIAS (LDO)-Lei Municipal nº. 5.293/17, na Secretaria Munic</text:span><text:span text:style-name="T25">i</text:span><text:span text:style-name="T26">pal de Saúde e Assistência Social e da outras Providê</text:span><text:span text:style-name="T27">n</text:span><text:span text:style-name="T28">cias.</text:span></text:p>
      <text:p text:style-name="P29"><text:span text:style-name="T30"><text:s text:c="4"/></text:span></text:p>
      <text:p text:style-name="P31"/>
      <text:p text:style-name="P32"><text:span text:style-name="T33"><text:s text:c="12"/></text:span><text:span text:style-name="T34">Art.1º</text:span><text:span text:style-name="T35"><text:s/></text:span><text:span text:style-name="T36">Fica o Poder Executivo Municipal autorizado a inc</text:span><text:span text:style-name="T37">luir nova Ação no<text:s/></text:span><text:span text:style-name="T38">Anexo de Programas, O</text:span><text:span text:style-name="T39">b</text:span><text:span text:style-name="T40">jetivos e Metas da Administração do Plano Plurianual (PPA) vigente, na</text:span><text:span text:style-name="T41"><text:s/></text:span><text:span text:style-name="T42">Secretaria Municipal de Saúde e A</text:span><text:span text:style-name="T43">s</text:span><text:span text:style-name="T44">sistência Social, com a seguinte descrição:</text:span></text:p>
      <text:p text:style-name="P45">Ação:</text:p>
      <text:p text:style-name="P46">10. SECRETARIA MUNICIPAL DE SAÚDE E ASSISTÊNCIA SOCIAL<text:s/></text:p>
      <text:p text:style-name="P47"><text:span text:style-name="T48">10.04.<text:s/></text:span><text:span text:style-name="T49">FUNDO MUNICIPAL DE SAÚDE</text:span></text:p>
      <text:p text:style-name="P50">10.04.10. Saúde</text:p>
      <text:p text:style-name="P51">10.04.10.302. Assistência Hospitalar e Ambulatorial</text:p>
      <text:p text:style-name="P52">10.04.10.302.0107. Assistência Médica a População<text:s/></text:p>
      <text:p text:style-name="P53"><text:span text:style-name="T54">10.04.10.302.0107.2.183–MANUTENÇÃO DO AUXILIO FINANCEIRO AO MUNICÍPIO-</text:span></text:p>
      <text:p text:style-name="P55">AFM</text:p>
      <text:p text:style-name="P56">3.3.50.41.00.0000 –<text:s/>Contribuições...............................................R$ 132.135,53</text:p>
      <text:p text:style-name="P57"/>
      <text:p text:style-name="P58"><text:span text:style-name="T59"><text:s/></text:span><text:span text:style-name="T60">(4501 – ATENÇÃO DE MEDIA E ALTA COMPLEX AMB E HOSP)</text:span></text:p>
      <text:p text:style-name="P61"/>
      <text:p text:style-name="P62">Descrição da Ação:</text:p>
      <text:p text:style-name="P63"><text:span text:style-name="T64">Esta atividade destina-se ao custeio de Ações relacionadas a Atenção de Média e Alta Complexidade Amb</text:span><text:span text:style-name="T65">u</text:span><text:span text:style-name="T66">latorial e Hospitalar nos termos da Portaria MS 748/2018.</text:span></text:p>
      <text:p text:style-name="P67"/>
      <text:p text:style-name="P68"><text:span text:style-name="T69"><text:s text:c="12"/>Art.2º Fica o Poder Executivo Municipal autorizado a utilizar, na ação do<text:s/></text:span><text:span text:style-name="T70">Anexo III</text:span><text:span text:style-name="T71"><text:s/></text:span><text:span text:style-name="T72">do</text:span><text:span text:style-name="T73"><text:s/></text:span><text:span text:style-name="T74">Plano Plurianual (PPA) vigente, na</text:span><text:span text:style-name="T75"><text:s/></text:span><text:span text:style-name="T76">Secretaria Municipal de Saúde e Assistência Social, como recurs</text:span><text:span text:style-name="T77">o<text:s/></text:span><text:span text:style-name="T78">para a cobertura do Crédito Especial autorizado no artigo 1º desta Lei, a seguinte fonte:</text:span></text:p>
      <text:p text:style-name="P79"/>
      <text:p text:style-name="P80">EXCESSO DE ARRECADAÇÃO:</text:p>
      <text:p text:style-name="P81"><text:span text:style-name="T82"><text:s text:c="3"/>I -<text:s/></text:span><text:span text:style-name="T83">Receita originária da transferência de recursos financeiros da União, por intermédio do Ministério da Saúde, através da Portaria<text:s/></text:span><text:span text:style-name="T84">nº.</text:span><text:span text:style-name="T85"><text:s/>748/2018</text:span><text:span text:style-name="T86">.</text:span></text:p>
      <text:p text:style-name="P87"/>
      <text:p text:style-name="P88"><text:span text:style-name="T89"><text:s text:c="12"/></text:span><text:span text:style-name="T90">Art.3º</text:span><text:span text:style-name="T91"><text:s/></text:span><text:span text:style-name="T92">Fica o Poder Executivo Municipal autorizado a incluir nova Ação<text:s/></text:span><text:span text:style-name="T93">na</text:span><text:span text:style-name="T94"><text:s/></text:span><text:span text:style-name="T95">Relação Cadastral de Ações de Governo nas <text:s/>DIRETRIZES ORÇAMENTÁRIAS (LDO)</text:span><text:span text:style-name="T96"><text:s/></text:span><text:span text:style-name="T97">vigentes, na</text:span><text:span text:style-name="T98"><text:s/></text:span><text:span text:style-name="T99">Secretaria Municipal de Saúde e Assistê</text:span><text:span text:style-name="T100">n</text:span><text:span text:style-name="T101">cia Social, com a seguinte desc</text:span><text:span text:style-name="T102">rição:</text:span></text:p>
      <text:p text:style-name="P103"><text:s text:c="12"/></text:p>
      <text:p text:style-name="P104">Ação:</text:p>
      <text:p text:style-name="P105">10. SECRETARIA MUNICIPAL DE SAÚDE E ASSISTÊNCIA SOCIAL<text:s/></text:p>
      <text:p text:style-name="P106"><text:span text:style-name="T107">10.04.<text:s/></text:span><text:span text:style-name="T108">FUNDO MUNICIPAL DE SAÚDE</text:span></text:p>
      <text:p text:style-name="P109">10.04.10. Saúde</text:p>
      <text:p text:style-name="P110">10.04.10.302. Assistência Hospitalar e Ambulatorial</text:p>
      <text:soft-page-break/>
      <text:p text:style-name="P111">10.04.10.302.0107. Assistência Médica a População<text:s/></text:p>
      <text:p text:style-name="P112"><text:span text:style-name="T113">10.04.10.302.0107.2.183–MANUTENÇÃO DO AUXILIO FINANCEIRO AO MUNICÍPIO-</text:span></text:p>
      <text:p text:style-name="P114">AFM</text:p>
      <text:p text:style-name="P115">3.3.50.41.00.0000 – Contribuições...............................................R$ 132.135,53</text:p>
      <text:p text:style-name="P116"><text:s/>(4501 – ATENÇÃO DE MEDIA E ALTA COMPLEX AMB E HOSP)</text:p>
      <text:p text:style-name="P117"/>
      <text:p text:style-name="P118">Descrição da Ação:</text:p>
      <text:p text:style-name="P119"><text:span text:style-name="T120">Esta atividade</text:span><text:span text:style-name="T121"><text:s/>destina-se ao custeio de Ações relacionadas a Atenção de Média e Alta Complexidade Amb</text:span><text:span text:style-name="T122">u</text:span><text:span text:style-name="T123">latorial e Hospitalar nos termos da Portaria MS 748/2018.</text:span></text:p>
      <text:p text:style-name="P124"/>
      <text:p text:style-name="P125"><text:span text:style-name="T126"><text:s text:c="12"/></text:span><text:span text:style-name="T127">Art.4º</text:span><text:span text:style-name="T128"><text:s/></text:span><text:span text:style-name="T129">Fica o Poder Executivo Municipal autorizado a utilizar, no<text:s/></text:span><text:span text:style-name="T130">Anexo I - Relação Cadastral de<text:s/></text:span><text:span text:style-name="T131">Ações de Governo Diretrizes Orçamentárias (LDO) vigentes, na</text:span><text:span text:style-name="T132"><text:s/></text:span><text:span text:style-name="T133">Secretaria Municipal de Saúde e Assistência Social, como recurso<text:s/></text:span><text:span text:style-name="T134">para a cobertura do Crédito Especial autorizado no artigo 1º desta Lei, a seguinte fonte:</text:span></text:p>
      <text:p text:style-name="P135"/>
      <text:p text:style-name="P136">EXCESSO DE ARRECADAÇÃO:</text:p>
      <text:p text:style-name="P137"><text:span text:style-name="T138"><text:s text:c="3"/>I -</text:span><text:span text:style-name="T139"><text:s/></text:span><text:span text:style-name="T140">Receita<text:s/></text:span><text:span text:style-name="T141">originária da transferência de recursos financeiros da União, por intermédio do Ministério da Saúde, através da Portaria<text:s/></text:span><text:span text:style-name="T142">nº. 748/2018</text:span><text:span text:style-name="T143">.</text:span></text:p>
      <text:p text:style-name="P144"/>
      <text:p text:style-name="P145"><text:s text:c="12"/>Art.5º <text:s/>Esta Lei entrará em vigor na data de sua publicação.</text:p>
      <text:h text:style-name="P146" text:outline-level="3"/>
      <text:h text:style-name="P147" text:outline-level="3"><text:span text:style-name="T148">PREFEITURA MUNICIPAL DE GETÚLIO VARGAS, <text:s/></text:span><text:span text:style-name="T149">.................................................</text:span></text:h>
      <text:p text:style-name="P150"/>
      <text:p text:style-name="P151"/>
      <text:soft-page-break/>
      <text:p text:style-name="P152"><text:span text:style-name="T170">Projeto de Lei nº 041/2018 – Exposição de Motivos</text:span></text:p>
      <text:p text:style-name="P171"/>
      <text:p text:style-name="P172"/>
      <text:p text:style-name="P173"/>
      <text:p text:style-name="P174"/>
      <text:p text:style-name="P175"><text:span text:style-name="T176">Getúlio Vargas, 12 de Abril de 2018.</text:span></text:p>
      <text:p text:style-name="P177"/>
      <text:p text:style-name="P178"/>
      <text:p text:style-name="P179"/>
      <text:p text:style-name="P180"><text:span text:style-name="T181">S</text:span><text:span text:style-name="T182">egue Projeto de Lei que Inclui <text:s/></text:span><text:span text:style-name="T183">nova Ação no Anexo de Programas, Objetivos e Metas da Administração, <text:s/>no<text:s/></text:span><text:span text:style-name="T184">PLANO PLURIANUAL (PPA)-Lei Municipal nº. 5.274/17 e na Relação Cadastral de Ações de Governo nas <text:s/>DIRETRIZES ORÇAMENTÁRIAS (LDO)-Lei Municipal nº. 5.293/17, na Secretaria Municipal de Saúde e Assistência Social.</text:span></text:p>
      <text:p text:style-name="P185"><text:span text:style-name="T186"><text:s text:c="25"/>Esta atividade dest</text:span><text:span text:style-name="T187">ina-se ao custeio de Ações relacionadas a Atenção de Média e Alta Co</text:span><text:span text:style-name="T188">m</text:span><text:span text:style-name="T189">plexidade Ambulatorial e Hospitalar nos termos da Portaria MS 748/2018, conforme justificativa em anexo.</text:span></text:p>
      <text:p text:style-name="P190"><text:s text:c="48"/>No aguardo da aprovação, desde já manifestamos nosso apreço e consideração.</text:p>
      <text:p text:style-name="P191"/>
      <text:p text:style-name="P192">Atenciosamente,</text:p>
      <text:p text:style-name="P193"/>
      <text:p text:style-name="P194"/>
      <text:p text:style-name="P195"/>
      <text:p text:style-name="P196">MAURICIO SOLIGO,</text:p>
      <text:p text:style-name="P197">Prefeito Municipal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Exmo. Sr.</text:p>
      <text:p text:style-name="P217">AQUILES PESSOA DA SILVA</text:p>
      <text:p text:style-name="P218">Presidente da Câmara Municipal de Vereadores</text:p>
      <text:p text:style-name="P219"><text:span text:style-name="T22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widows="2" fo:orphans="2" fo:margin-right="-0.375in">
        <style:tab-stops>
          <style:tab-stop style:type="left" style:position="3.989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2" style:parent-style-name="Título1" style:family="paragraph">
      <style:text-properties style:font-name="Calibri"/>
    </style:style>
    <style:style style:name="P13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53" style:parent-style-name="Standard" style:family="paragraph">
      <style:text-properties style:font-name="Arial" fo:color="#000000" fo:font-size="11pt" style:font-size-asian="11pt"/>
    </style:style>
    <style:style style:name="TableColumn155" style:family="table-column">
      <style:table-column-properties style:column-width="2.1486in" style:use-optimal-column-width="false"/>
    </style:style>
    <style:style style:name="TableColumn156" style:family="table-column">
      <style:table-column-properties style:column-width="4.6631in" style:use-optimal-column-width="false"/>
    </style:style>
    <style:style style:name="TableColumn157" style:family="table-column">
      <style:table-column-properties style:column-width="1.4562in" style:use-optimal-column-width="false"/>
    </style:style>
    <style:style style:name="Table154" style:family="table">
      <style:table-properties style:width="8.268in" fo:margin-left="0.694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160" style:parent-style-name="Fonteparág.padrão" style:family="text">
      <style:text-properties style:language-asian="pt" style:country-asian="BR" style:language-complex="ar" style:country-complex="SA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Standard" style:family="paragraph">
      <style:paragraph-properties fo:widows="2" fo:orphans="2" fo:margin-right="-0.375in">
        <style:tab-stops>
          <style:tab-stop style:type="left" style:position="3.989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63" style:parent-style-name="Título1" style:family="paragraph">
      <style:text-properties style:font-name="Calibri"/>
    </style:style>
    <style:style style:name="P164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65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66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Standard" style:family="paragraph">
      <style:text-properties style:font-name="Arial" fo:color="#000000" fo:font-size="11pt" style:font-size-asian="11pt"/>
    </style:style>
    <style:style style:name="P169" style:parent-style-name="Standard" style:family="paragraph">
      <style:paragraph-properties fo:text-align="center" style:line-height-at-least="0.2083in"/>
      <style:text-properties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1.47992in" svg:height="1.03465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Estado do Rio Grande do Sul</text:p>
              <text:h text:style-name="P12" text:outline-level="1">Prefeitura Municipal de Getúlio Vargas</text:h>
              <text:p text:style-name="P13">Av. Eng.º Firmino<text:s/>Girardello, 85 – Centro – CEP: 99900-000</text:p>
              <text:p text:style-name="P14">CNPJ: 87.613.410/0001-96</text:p>
              <text:p text:style-name="P15">e-mail: administracao@pmgv.rs.gov.br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  <style:master-page style:name="MP1" style:page-layout-name="PL1">
      <style:header>
        <text:p text:style-name="P153"/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Standard"><text:span text:style-name="T160"><draw:frame draw:style-name="a1" draw:name="Figura1" text:anchor-type="as-char" svg:x="0in" svg:y="0in" svg:width="1.47992in" svg:height="1.03465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61">
              <text:p text:style-name="P162">Estado do Rio Grande do Sul</text:p>
              <text:h text:style-name="P163" text:outline-level="1">Prefeitura Municipal de Getúlio Vargas</text:h>
              <text:p text:style-name="P164">Av. Eng.º Firmino Girardello, 85 – Centro – CEP: 99900-000</text:p>
              <text:p text:style-name="P165">CNPJ:<text:s/>87.613.410/0001-96</text:p>
              <text:p text:style-name="P166">e-mail: administracao@pmgv.rs.gov.br</text:p>
            </table:table-cell>
            <table:table-cell table:style-name="TableCell167">
              <text:p text:style-name="P168"/>
            </table:table-cell>
          </table:table-row>
        </table:table>
        <text:p text:style-name="Standard"/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8-04-15T23:16:00Z</meta:creation-date>
    <dc:date>2018-04-16T00:07:00Z</dc:date>
    <meta:print-date>2018-04-04T14:14:00Z</meta:print-date>
    <meta:template xlink:href="Normal" xlink:type="simple"/>
    <meta:editing-cycles>3</meta:editing-cycles>
    <meta:editing-duration>PT22620S</meta:editing-duration>
    <meta:document-statistic meta:page-count="3" meta:paragraph-count="8" meta:word-count="651" meta:character-count="4164" meta:row-count="29" meta:non-whitespace-character-count="3521"/>
  </office:meta>
</office:document-meta>
</file>